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kst_20_podstawowy_20_21">
      <style:text-properties fo:font-size="12pt" style:font-size-asian="12pt" style:font-size-complex="12pt"/>
    </style:style>
    <style:style style:name="P2" style:family="paragraph" style:parent-style-name="Tekst_20_podstawowy_20_21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ekst_20_podstawowy_20_21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Tekst_20_podstawowy_20_21" style:list-style-name="WW8Num8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Tekst_20_podstawowy_20_21" style:list-style-name="WW8Num8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style:font-size-asian="12pt" style:font-size-complex="12pt" style:font-weight-complex="bold"/>
    </style:style>
    <style:style style:name="P6" style:family="paragraph" style:parent-style-name="Tekst_20_podstawowy_20_21">
      <style:text-properties fo:font-size="12pt" fo:font-weight="normal" style:font-size-asian="12pt" style:font-weight-asian="normal" style:font-size-complex="12pt"/>
    </style:style>
    <style:style style:name="P7" style:family="paragraph" style:parent-style-name="Tekst_20_podstawowy_20_21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8" style:family="paragraph" style:parent-style-name="Tekst_20_podstawowy_20_21" style:list-style-name="WW8Num8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9" style:family="paragraph" style:parent-style-name="Tekst_20_podstawowy_20_21">
      <style:paragraph-properties fo:margin-left="9.991cm" fo:margin-right="0cm" fo:text-align="end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Tekst_20_podstawowy_20_21">
      <style:paragraph-properties fo:margin-left="0.635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/>
    </style:style>
    <style:style style:name="P11" style:family="paragraph" style:parent-style-name="Tekst_20_podstawowy_20_21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normal"/>
    </style:style>
    <style:style style:name="T3" style:family="text">
      <style:text-properties fo:font-weight="normal" style:font-weight-asian="normal"/>
    </style:style>
    <style:style style:name="T4" style:family="text">
      <style:text-properties fo:font-weight="normal" style:font-weight-asian="normal" style:font-size-complex="12pt"/>
    </style:style>
    <style:style style:name="T5" style:family="text">
      <style:text-properties style:font-weight-asian="normal"/>
    </style:style>
    <style:style style:name="T6" style:family="text">
      <style:text-properties style:font-size-complex="12pt"/>
    </style:style>
    <style:style style:name="T7" style:family="text">
      <style:text-properties style:font-size-complex="12pt" style:font-weight-complex="bold"/>
    </style:style>
    <style:style style:name="T8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rządzenie <text:s/>Nr <text:s/>579/2009</text:p>
      <text:p text:style-name="P2">Prezydenta Miasta Kalisza</text:p>
      <text:p text:style-name="P2">z dnia 30 grudnia 2009 r. </text:p>
      <text:p text:style-name="P1">w sprawie ustalenia wielkości dotacji dla podmiotów nie zaliczanych do sektora finansów publicznych w celu realizacji zadań publicznych.</text:p>
      <text:p text:style-name="P1"/>
      <text:p text:style-name="P6">Na podstawie art. 30 ust. 2 pkt. 4 <text:s/>ustawy z dnia 8 marca 1990 roku o samorządzie gminnym (Dz. U. z 2001 r. Nr 142, poz. 1591 z późn. zm.), uchwały Rady Miejskiej Kalisza <text:s text:c="16"/>Nr XLIII/604/2009 z dnia 29.12.2009 roku w sprawie uchwalenia budżetu Kalisza – Miasta na prawach powiatu na 2010 rok, <text:s/>uchwały Rady Miejskiej Kalisza Nr XLIII/607/2009 z dnia 29.12.2009 roku w sprawie uchwalenia Miejskiego Programu Profilaktyki i Rozwiązywania Problemów Alkoholowych na 2010 rok, uchwały Rady Miejskiej Kalisza Nr XLIII/606/2009 <text:s text:c="10"/>z dnia 29.12.2009 roku w sprawie Miejskiego Programu Przeciwdziałania Narkomanii na 2010 rok oraz uchwały Rady Miejskiej Kalisza Nr XX/304/2008 z dnia 28.02.2008 roku <text:s text:c="7"/>w sprawie przyjęcia Miejskiego Programu Przeciwdziałania Przemocy w Rodzinie na lata 2008 – 2011 – w wyniku otwartego konkursu ofert przeprowadzonego w oparciu o przepisy ustawy z dnia 24 kwietnia 2003 roku <text:s/>o działalności pożytku publicznego i o wolontariacie (Dz. U. z 2003 r. Nr 96, poz. 873 z późn. zm.), zarządza się, co następuje:</text:p>
      <text:p text:style-name="P1"/>
      <text:p text:style-name="P2">§ 1</text:p>
      <text:p text:style-name="P1"/>
      <text:p text:style-name="P6">Ustala się wysokość dotacji dla podmiotów nie zaliczanych do sektora finansów publicznych na realizację zadań publicznych w zakresie ochrony i promocji zdrowia oraz przeciwdziałania patologiom społecznym na 2010 rok (Dział 851 ochrona zdrowia, Rozdz. 85154 przeciwdziałanie alkoholizmowi) w sposób określony w załączniku do niniejszego zarządzenia.</text:p>
      <text:p text:style-name="P1"/>
      <text:p text:style-name="P2">§ 2</text:p>
      <text:p text:style-name="P2"/>
      <text:p text:style-name="P1"><text:span text:style-name="T3">Wykonanie zarządzenia powierza się Skarbnikowi Miasta Kalisza i Naczelnikowi Wydziału Spraw Społecznych i Mieszkaniowych Urzędu Miejskiego w Kaliszu.</text:span></text:p>
      <text:p text:style-name="P1"/>
      <text:p text:style-name="P2">§ 3</text:p>
      <text:p text:style-name="P1"><text:tab/><text:tab/><text:tab/><text:tab/><text:tab/><text:tab/> <text:s text:c="2"/></text:p>
      <text:p text:style-name="P6">Zarządzenie podlega publikacji i Biuletynie Informacji Publicznej.</text:p>
      <text:p text:style-name="P1"/>
      <text:p text:style-name="P2">§ 4</text:p>
      <text:p text:style-name="P1"/>
      <text:p text:style-name="P6">Zarządzenie wchodzi w życie z dniem podjęcia z mocą od dnia 1 stycznia 2010 roku.</text:p>
      <text:p text:style-name="P1"/>
      <text:p text:style-name="P1"/>
      <text:p text:style-name="P2">Uzasadnienie</text:p>
      <text:p text:style-name="P2">do Zarządzenia Nr 579/2009</text:p>
      <text:p text:style-name="P2">Prezydenta Miasta Kalisza</text:p>
      <text:p text:style-name="P2">z dnia 30 grudnia 2009 r.</text:p>
      <text:p text:style-name="P1"/>
      <text:p text:style-name="P1">w sprawie ustalenia wielkości dotacji dla podmiotów nie zaliczanych do sektora finansów publicznych w celu realizacji zadań publicznych.</text:p>
      <text:p text:style-name="P1"/>
      <text:p text:style-name="P3"><text:soft-page-break/><text:span text:style-name="T3">Zarządzeniem Nr 512 /2009 Prezydenta Miasta Kalisza z dnia 24 listopada 2009 roku <text:s/>został ogłoszony konkurs ofert na realizację w 2010 roku zadań publicznych, w tym z zakresu ochrony i promocji zdrowia oraz przeciwdziałania patologiom społecznym oraz zostały określone kwoty na realizację poszczególnych zadań. Wszystkie objęte konkursem zadania <text:s text:c="4"/>z ww. zakresu stanowią realizację zadań własnych miasta wynikających z ustawy <text:s text:c="30"/>o wychowaniu w trzeźwości i przeciwdziałaniu alkoholizmowi oraz ustawy <text:s text:c="28"/>o przeciwdziałaniu narkomanii.</text:span></text:p>
      <text:p text:style-name="P7"/>
      <text:p text:style-name="P7">Komisja Konkursowa powołana Zarządzeniem Nr 561/2009 r. Prezydenta Miasta Kalisza <text:s text:c="6"/>z dnia 28 grudnia 2009 roku w sprawie powołania Komisji Konkursowej do rozstrzygnięcia otwartego konkursu ofert na wsparcie wykonywania zadań publicznych w zakresie ochrony <text:s text:c="4"/>i promocji zdrowia oraz przeciwdziałania <text:s/>patologiom społecznym pozytywnie zaopiniowała realizatorów zadań oraz udzielenie dotacji.</text:p>
      <text:p text:style-name="P7"/>
      <text:p text:style-name="P3"><text:span text:style-name="T3">W związku z powyższym zasadne jest wydanie Zarządzenia Prezydenta Miasta Kalisza przyznającego poszczególnym podmiotom dotacje na realizację zadań z zakresu ochrony <text:s text:c="8"/>i promocji zdrowia oraz przeciwdziałania patologiom społecznym w dziale 851- ochrona zdrowia Rozdz. 85154 – przeciwdziałanie alkoholizmowi, Rozdział 85153 – zwalczanie narkomanii, Rozdział 85205 – zadania w zakresie przeciwdziałania przemocy.</text:span></text:p>
      <text:p text:style-name="P1"/>
      <text:p text:style-name="P9">Załącznik</text:p>
      <text:p text:style-name="P9">do Zarządzenia Nr579/2009</text:p>
      <text:p text:style-name="P9">Prezydenta Miasta Kalisza</text:p>
      <text:p text:style-name="P9">z dnia 30 grudnia 2009 r.</text:p>
      <text:p text:style-name="P1"/>
      <text:p text:style-name="P2">Zestawienie dotacji na 2010 rok</text:p>
      <text:p text:style-name="P1"/>
      <text:list xml:id="list31695264" text:style-name="WW8Num8">
        <text:list-item>
          <text:p text:style-name="P4">Stowarzyszenie Abstynencki Klub „Zdrowie i Trzeźwość”- 31.000 zł</text:p>
          <text:list>
            <text:list-item>
              <text:p text:style-name="P4"><text:span text:style-name="T3">organizacja obozu terapeutycznego dla 40 osób – uzależnionych i współuzależnionych <text:s text:c="14"/>– 14.000 zł</text:span></text:p>
            </text:list-item>
            <text:list-item>
              <text:p text:style-name="P4"><text:span text:style-name="T3">prowadzenie Klubu Abstynenckiego w rejonie osiedla „Dobrzec” – 17.000 zł</text:span></text:p>
            </text:list-item>
          </text:list>
        </text:list-item>
      </text:list>
      <text:p text:style-name="P7"/>
      <text:list xml:id="list32113139" text:continue-numbering="true" text:style-name="WW8Num8">
        <text:list-item>
          <text:p text:style-name="P4">Abstynencki Klub Wzajemnej Pomocy „Jantar”- 74.050 zł</text:p>
          <text:list>
            <text:list-item>
              <text:p text:style-name="P4"><text:span text:style-name="T3">organizacja obozu terapeutycznego dla 40 osób – uzależnionych i współuzależnionych <text:s text:c="14"/>– 14.000 zł</text:span></text:p>
            </text:list-item>
            <text:list-item>
              <text:p text:style-name="P4"><text:span text:style-name="T3">prowadzenie Klubu Abstynenckiego w rejonie osiedla „Śródmieście” – 26.000 zł</text:span></text:p>
            </text:list-item>
            <text:list-item>
              <text:p text:style-name="P4"><text:span text:style-name="T3">realizacja grup terapeutycznych dla ofiar przemocy w rodzinie alkoholowej – 4.050 zł</text:span></text:p>
            </text:list-item>
            <text:list-item>
              <text:p text:style-name="P4"><text:span text:style-name="T3">prowadzenie miejskiego punktu konsultacyjnego dla osób doświadczających przemocy w rodzinie alkoholowej i dla osób uzależnionych – 30.000 zł</text:span></text:p>
            </text:list-item>
          </text:list>
        </text:list-item>
      </text:list>
      <text:p text:style-name="P7"/>
      <text:list xml:id="list32111207" text:continue-numbering="true" text:style-name="WW8Num8">
        <text:list-item>
          <text:p text:style-name="P4">Charytatywne Stowarzyszenie Niesienia Pomocy Chorym Uzależnionym od Alkoholu i ich Rodzinom „Życie” - 26.000 zł</text:p>
          <text:list>
            <text:list-item>
              <text:p text:style-name="P4"><text:span text:style-name="T3">organizacja obozu terapeutycznego dla 40 osób – uzależnionych i współuzależnionych – 14.000 zł</text:span></text:p>
            </text:list-item>
            <text:list-item>
              <text:p text:style-name="P4"><text:span text:style-name="T3">prowadzenie Świetlicy Abstynenckiej – 12.000 zł</text:span></text:p>
            </text:list-item>
          </text:list>
        </text:list-item>
      </text:list>
      <text:p text:style-name="P7"/>
      <text:list xml:id="list32119127" text:continue-numbering="true" text:style-name="WW8Num8">
        <text:list-item>
          <text:p text:style-name="P4">Stowarzyszenie Katolicki Ruch Antynarkotyczny „Karan”- 127.500 zł</text:p>
          <text:list>
            <text:list-item>
              <text:p text:style-name="P4"><text:span text:style-name="T3">prowadzenie ośrodka dla osób uzależnionych od narkotyków – 75.000 zł</text:span></text:p>
            </text:list-item>
            <text:list-item>
              <text:p text:style-name="P4"><text:span text:style-name="T3">prowadzenie świetlicy socjoterapeutycznej lub środowiskowej z programem socjoterapeutycznym dla 35 dzieci, w rejonie osiedli: „Korczak”, „Widok” (w tym </text:span><text:soft-page-break/><text:span text:style-name="T3">realizacja programu, utrzymanie świetlicy, dożywianie, imprezy okolicznościowe, obóz profilaktyczno –terapeutyczny) – 52.500 zł</text:span></text:p>
            </text:list-item>
          </text:list>
        </text:list-item>
      </text:list>
      <text:p text:style-name="P7"/>
      <text:list xml:id="list32111261" text:continue-numbering="true" text:style-name="WW8Num8">
        <text:list-item>
          <text:p text:style-name="P4">Zgromadzenie Sióstr Nauczycielek Św. Doroty Córki Najświętszych Serc – 30.000 zł</text:p>
          <text:list>
            <text:list-item>
              <text:p text:style-name="P4"><text:span text:style-name="T3">prowadzenie świetlicy socjoterapeutycznej lub środowiskowej z programem socjoterapeutycznym dla 20 dzieci, w rejonie osiedla „Śródmieście I” ( w tym: realizacja programu, utrzymanie świetlicy, dożywianie, imprezy okolicznościowe, obóz profilaktyczno- terapeutyczny)- 30.000 zł</text:span></text:p>
            </text:list-item>
          </text:list>
        </text:list-item>
      </text:list>
      <text:p text:style-name="P10"/>
      <text:list xml:id="list32135101" text:continue-numbering="true" text:style-name="WW8Num8">
        <text:list-item>
          <text:p text:style-name="P4">Katolickie Stowarzyszenie „Civitas Christiana” – 37.500 zł</text:p>
          <text:list>
            <text:list-item>
              <text:p text:style-name="P4"><text:span text:style-name="T3">prowadzenie świetlicy socjoterapeutycznej lub środowiskowej z programem socjoterapeutycznym dla 25 dzieci, w rejonie osiedli: „Piskorzewie”, „Majków”, (w tym: realizacja programu, utrzymanie świetlicy, dożywianie, imprezy okolicznościowe, obóz profilaktyczno- terapeutyczny) – 37.500 zł</text:span></text:p>
            </text:list-item>
          </text:list>
        </text:list-item>
      </text:list>
      <text:p text:style-name="P10"/>
      <text:list xml:id="list32132098" text:continue-numbering="true" text:style-name="WW8Num8">
        <text:list-item>
          <text:p text:style-name="P4">Parafia Rzymsko – Katolicka Opatrzności Bożej w Kaliszu – 37.500 zł</text:p>
          <text:list>
            <text:list-item>
              <text:p text:style-name="P4"><text:span text:style-name="T3">prowadzenie świetlicy socjoterapeutycznej lub środowiskowej z programem socjoterapeutycznym dla 25 dzieci, w rejonie osiedla „Kaliniec” (w tym: realizacja programu, utrzymanie świetlicy, dożywianie, imprezy okolicznościowe, obóz profilaktyczno- terapeutyczny – 37.500 zł</text:span></text:p>
            </text:list-item>
          </text:list>
        </text:list-item>
      </text:list>
      <text:p text:style-name="P10"/>
      <text:list xml:id="list32137483" text:continue-numbering="true" text:style-name="WW8Num8">
        <text:list-item>
          <text:p text:style-name="P4"><text:span text:style-name="T8">Caritas Diecezji Kaliskiej – 126.000 zł</text:span></text:p>
          <text:list>
            <text:list-item>
              <text:p text:style-name="P4"><text:span text:style-name="T3">prowadzenie świetlicy socjoterapeutycznej lub środowiskowej z programem socjoterapeutycznym dla 40 dzieci, w rejonie osiedla: „Chmielnik”, „Tyniec” (w tym: realizacja programu, utrzymanie świetlicy, dożywianie, imprezy okolicznościowe, obóz profilaktyczno- terapeutyczny – 60.000 zł</text:span></text:p>
            </text:list-item>
            <text:list-item>
              <text:p text:style-name="P4"><text:span text:style-name="T3">działania rehabilitacyjne i zapobiegające wykluczeniu społecznemu dla bezdomnych kobiet z problemem alkoholowym wraz z udzieleniem schronienia – 66.000 zł</text:span></text:p>
            </text:list-item>
          </text:list>
        </text:list-item>
      </text:list>
      <text:p text:style-name="P10"/>
      <text:list xml:id="list32132695" text:continue-numbering="true" text:style-name="WW8Num8">
        <text:list-item>
          <text:p text:style-name="P4"><text:span text:style-name="T8">Polski Czerwony Krzyż Zarząd Rejonowy w Kaliszu – 137.000 zł</text:span></text:p>
          <text:list>
            <text:list-item>
              <text:p text:style-name="P8">działania rehabilitacyjne i zapobiegające wykluczeniu społecznemu dla bezdomnych mężczyzn z problemem alkoholowym wraz z udzieleniem schronienia – 94.000 zł</text:p>
            </text:list-item>
            <text:list-item>
              <text:p text:style-name="P8">działania rehabilitacyjne i zapobiegające wykluczeniu społecznemu dla osób bezdomnych (kobiet i mężczyzn) z problemem alkoholowym wraz z udzielenie schronienia – pobyt dzienny – 43.000 zł.</text:p>
            </text:list-item>
          </text:list>
        </text:list-item>
      </text:list>
      <text:p text:style-name="P10"/>
      <text:list xml:id="list32127850" text:continue-numbering="true" text:style-name="WW8Num8">
        <text:list-item>
          <text:p text:style-name="P5">Towarzystwo Pomocy im. Św. Brata Alberta – 113.000 zł.</text:p>
          <text:list>
            <text:list-item>
              <text:p text:style-name="P8">działania rehabilitacyjne i zapobiegające wykluczeniu społecznemu dla bezdomnych mężczyzn z problemem alkoholowym wraz z udzieleniem schronienia – 113.000 zł.</text:p>
            </text:list-item>
          </text:list>
        </text:list-item>
      </text:list>
      <text:p text:style-name="P10"/>
      <text:list xml:id="list32106182" text:continue-numbering="true" text:style-name="WW8Num8">
        <text:list-item>
          <text:p text:style-name="P4">Zgromadzenie Sióstr Matki Bożej Miłosierdzia – 60.000 zł</text:p>
          <text:list>
            <text:list-item>
              <text:p text:style-name="P4"><text:span text:style-name="T3">prowadzenie młodzieżowej świetlicy socjoterapeutycznej lub środowiskowej z programem socjoterapeutycznym dla 40 osób, w rejonie osiedli: „Korczak”, „Ogrody”, „Widok”, „Kaliniec” (realizacja programu, utrzymanie świetlicy, dożywianie, imprezy okolicznościowe, obóz profilaktyczno- terapeutyczny) – 60.000 zł</text:span></text:p>
            </text:list-item>
          </text:list>
        </text:list-item>
      </text:list>
      <text:p text:style-name="P10"/>
      <text:list xml:id="list32118965" text:continue-numbering="true" text:style-name="WW8Num8">
        <text:list-item>
          <text:p text:style-name="P4">Zgromadzenie Sióstr Najświętszej Rodziny z Nazaretu - 67.500 zł </text:p>
          <text:list>
            <text:list-item>
              <text:p text:style-name="P4"><text:span text:style-name="T3">prowadzenie świetlicy socjoterapeutycznej lub środowiskowej z programem socjoterapeutycznym dla 45 dzieci, w rejonie osiedli: „Śródmieście II”, „Ogrody” (w </text:span><text:soft-page-break/><text:span text:style-name="T3">tym: realizacja programu, utrzymanie świetlicy, dożywianie, imprezy okolicznościowe, obóz profilaktyczno- terapeutyczny) – 67.500 zł</text:span></text:p>
            </text:list-item>
          </text:list>
        </text:list-item>
      </text:list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podstawowy_20_21" style:display-name="Tekst podstawowy 21" style:family="paragraph" style:parent-style-name="Standard">
      <style:text-properties fo:font-size="12pt" fo:font-weight="bold" style:font-size-asian="12pt" style:font-weight-asian="bold"/>
    </style:style>
    <style:style style:name="Tekst_20_podstawowy_20_31" style:display-name="Tekst podstawowy 31" style:family="paragraph" style:parent-style-name="Standard">
      <style:text-properties fo:font-size="14pt" style:font-size-asian="14pt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WW8Num1z0" style:family="text">
      <style:text-properties style:font-name="Symbol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6z0" style:family="text">
      <style:text-properties style:text-outline="false" style:font-name="Times New Roman" fo:font-size="12pt" fo:text-shadow="none" style:font-size-asian="12pt" style:font-size-complex="12pt"/>
    </style:style>
    <style:style style:name="WW8Num6z1" style:family="text">
      <style:text-properties fo:font-variant="normal" fo:text-transform="none" style:text-outline="false" style:text-line-through-style="none" style:text-position="0% 100%" style:font-name="Times New Roman" fo:text-shadow="none" style:font-name-complex="Times New Roman" text:display="true"/>
    </style:style>
    <style:style style:name="WW8Num8z0" style:family="text">
      <style:text-properties style:text-outline="false" style:font-name="Times New Roman" fo:font-size="12pt" fo:text-shadow="none" style:font-size-asian="12pt" style:font-size-complex="12pt"/>
    </style:style>
    <style:style style:name="WW8Num8z1" style:family="text">
      <style:text-properties fo:font-variant="normal" fo:text-transform="none" style:text-outline="false" style:text-line-through-style="none" style:text-position="0% 100%" style:font-name="Times New Roman" fo:text-shadow="none" style:font-name-complex="Times New Roman" text:display="true"/>
    </style:style>
    <style:style style:name="WW8Num9z0" style:family="text">
      <style:text-properties style:text-outline="false" style:font-name="Times New Roman" fo:font-size="12pt" fo:text-shadow="none" style:font-size-asian="12pt" style:font-size-complex="12pt"/>
    </style:style>
    <style:style style:name="WW8Num9z1" style:family="text">
      <style:text-properties fo:font-variant="normal" fo:text-transform="none" style:text-outline="false" style:text-line-through-style="none" style:text-position="0% 100%" style:font-name="Times New Roman" fo:text-shadow="none" style:font-name-complex="Times New Roman" text:display="true"/>
    </style:style>
    <style:style style:name="Domyślna_20_czcionka_20_akapitu" style:display-name="Domyślna czcionka akapitu" style:family="text"/>
    <style:style style:name="WW8Num2z0" style:family="text">
      <style:text-properties style:font-name="StarSymbol"/>
    </style:style>
    <style:style style:name="Absatz-Standardschriftart" style:family="text"/>
    <style:style style:name="WW8Num4z0" style:family="text">
      <style:text-properties style:font-name="Symbol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space" fo:text-indent="-0.499cm" fo:margin-left="1cm"/>
        </style:list-level-properties>
        <style:text-properties style:font-name="Times New Roman"/>
      </text:list-level-style-bullet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bullet text:level="2" text:style-name="WW8Num8z1" style:num-suffix="." text:bullet-char="-">
        <style:list-level-properties text:list-level-position-and-space-mode="label-alignment">
          <style:list-level-label-alignment text:label-followed-by="space" fo:text-indent="-0.499cm" fo:margin-left="1cm"/>
        </style:list-level-properties>
        <style:text-properties style:font-name="Times New Roman"/>
      </text:list-level-style-bullet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space" fo:text-indent="-0.501cm" fo:margin-left="1.501cm"/>
        </style:list-level-properties>
        <style:text-properties style:font-name="Times New Roman"/>
      </text:list-level-style-bullet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*</meta:initial-creator>
    <meta:creation-date>2010-01-22T08:54:00</meta:creation-date>
    <dc:creator>Aleksander Andrzej Góral</dc:creator>
    <dc:date>2010-04-20T12:00:53.68</dc:date>
    <meta:print-date>2009-12-30T14:44:00</meta:print-date>
    <meta:editing-cycles>2</meta:editing-cycles>
    <meta:editing-duration>PT52113H31M44S</meta:editing-duration>
    <meta:document-statistic meta:table-count="0" meta:image-count="0" meta:object-count="0" meta:page-count="4" meta:paragraph-count="59" meta:word-count="1071" meta:character-count="7926"/>
    <meta:generator>OpenOffice.org/3.2$Win32 OpenOffice.org_project/320m12$Build-9483</meta:generator>
  </office:meta>
</office:document-meta>
</file>