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3" style:family="paragraph" style:parent-style-name="Standard">
      <style:paragraph-properties fo:orphans="0" fo:widows="0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orphans="0" fo:widows="0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-complex="Arial"/>
    </style:style>
    <style:style style:name="P15" style:family="paragraph" style:parent-style-name="Standard">
      <style:paragraph-properties fo:margin-left="0.111cm" fo:margin-right="0cm" fo:text-align="justify" style:justify-single-word="false" fo:orphans="0" fo:widows="0" fo:text-indent="-0.635cm" style:auto-text-indent="false"/>
    </style:style>
    <style:style style:name="P16" style:family="paragraph" style:parent-style-name="Standard" style:list-style-name="WW8Num2">
      <style:paragraph-properties fo:margin-left="0.067cm" fo:margin-right="0cm" fo:text-align="justify" style:justify-single-word="false" fo:orphans="0" fo:widows="0" fo:text-indent="0cm" style:auto-text-indent="false">
        <style:tab-stops>
          <style:tab-stop style:position="0.312cm"/>
        </style:tab-stops>
      </style:paragraph-properties>
    </style:style>
    <style:style style:name="P17" style:family="paragraph" style:parent-style-name="Standard" style:list-style-name="WW8Num2">
      <style:paragraph-properties fo:margin-left="0.067cm" fo:margin-right="0cm" fo:text-align="justify" style:justify-single-word="false" fo:orphans="0" fo:widows="0" fo:text-indent="0cm" style:auto-text-indent="false">
        <style:tab-stops>
          <style:tab-stop style:position="0.268cm"/>
        </style:tab-stops>
      </style:paragraph-properties>
    </style:style>
    <style:style style:name="P18" style:family="paragraph" style:parent-style-name="Standard" style:list-style-name="WW8Num3">
      <style:paragraph-properties fo:margin-left="0.067cm" fo:margin-right="0cm" fo:text-align="justify" style:justify-single-word="false" fo:orphans="0" fo:widows="0" fo:text-indent="0cm" style:auto-text-indent="false">
        <style:tab-stops>
          <style:tab-stop style:position="0.201cm"/>
        </style:tab-stops>
      </style:paragraph-properties>
    </style:style>
    <style:style style:name="P19" style:family="paragraph" style:parent-style-name="Standard" style:list-style-name="WW8Num3">
      <style:paragraph-properties fo:margin-left="0.067cm" fo:margin-right="0cm" fo:orphans="0" fo:widows="0" fo:text-indent="0cm" style:auto-text-indent="false">
        <style:tab-stops>
          <style:tab-stop style:position="0.201cm"/>
        </style:tab-stops>
      </style:paragraph-properties>
    </style:style>
    <style:style style:name="P20" style:family="paragraph" style:parent-style-name="Standard" style:list-style-name="WW8Num1">
      <style:paragraph-properties fo:margin-left="0.132cm" fo:margin-right="0cm" fo:text-align="justify" style:justify-single-word="false" fo:orphans="0" fo:widows="0" fo:text-indent="0cm" style:auto-text-indent="false">
        <style:tab-stops>
          <style:tab-stop style:position="0.376cm"/>
        </style:tab-stops>
      </style:paragraph-properties>
    </style:style>
    <style:style style:name="P21" style:family="paragraph" style:parent-style-name="Standard" style:list-style-name="WW8Num1">
      <style:paragraph-properties fo:margin-left="0.176cm" fo:margin-right="0cm" fo:text-align="justify" style:justify-single-word="false" fo:orphans="0" fo:widows="0" fo:text-indent="0cm" style:auto-text-indent="false">
        <style:tab-stops>
          <style:tab-stop style:position="0.508cm"/>
        </style:tab-stops>
      </style:paragraph-properties>
    </style:style>
    <style:style style:name="P22" style:family="paragraph" style:parent-style-name="Standard">
      <style:paragraph-properties fo:margin-left="0.176cm" fo:margin-right="0cm" fo:text-align="justify" style:justify-single-word="false" fo:orphans="0" fo:widows="0" fo:text-indent="-0.635cm" style:auto-text-indent="false">
        <style:tab-stops>
          <style:tab-stop style:position="0.508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rządzenie Nr 575/2009</text:p>
      <text:p text:style-name="P7">Prezydenta Miasta Kalisza</text:p>
      <text:p text:style-name="P8"><text:tab/><text:tab/><text:tab/> <text:s text:c="10"/>z dnia 30 grudnia 2009r.</text:p>
      <text:p text:style-name="P3"/>
      <text:p text:style-name="P4">w sprawie przeznaczenia do oddania w trybie bezprzetargowym w użytkowanie wieczyste nieruchomości stanowiących własność Miasta Kalisza. </text:p>
      <text:p text:style-name="P11"/>
      <text:p text:style-name="P11"/>
      <text:p text:style-name="P11">Na podstawie art. 30 ust.1 i ust. 2 pkt 3 ustawy z dnia 8 marca 1990 r. o samorządzie gminnym /Dz. U. z 2001r. Nr 142 poz.1591 z późn. zm./, art 11, art. 28 ust.1, art. 35 ust. 1<text:line-break/>i ust.2, art. 72, ustawy z dnia <text:s/>21 sierpnia 1997 r o gospodarce nieruchomościami <text:s/>/Dz U.<text:line-break/>z 2004r. Nr 261 poz. 2603 z późn. zm./ § 7 pkt 2, § 30 uchwały <text:s/>Nr XXXVIII/542/2009 Rady Miejskiej Kalisza z dnia 03.09.2009r. w sprawie zasad gospodarowania nieruchomościami <text:s/>stanowiącymi mienie Miasta Kalisza-Miasta na prawach powiatu ( Dz. Urz. Woj. Wielkopolskiego Nr 185 poz. 3139), uchwały Nr XXXII/464/2001 Rady Miejskiej Kalisza<text:line-break/>z dnia 17.05.2001 w sprawie przyznania pierwszeństwa najemcom i dzierżawcom<text:line-break/>w nabywaniu garaży wolnostojących, zarządza się co następuje:</text:p>
      <text:p text:style-name="P9"/>
      <text:p text:style-name="P3"><text:tab/><text:tab/><text:tab/><text:tab/><text:tab/><text:tab/>§ 1.</text:p>
      <text:p text:style-name="P9"/>
      <text:p text:style-name="P15">Przeznacza się do oddania w trybie bezprzetargowym w użytkowanie wieczyste:</text:p>
      <text:list xml:id="list33549691" text:style-name="WW8Num2">
        <text:list-item>
          <text:p text:style-name="P16">nieruchomość położoną w Kaliszu przy ul. Górnośląskiej 61b, oznaczoną jako działka<text:line-break/>nr 18/30 o powierzchni 20m<text:span text:style-name="T1">2 </text:span>(obręb ewidencyjny 081a), stanowiącą własność Miasta Kalisza, zapisaną w księdze wieczystej KW KZ1A/00041713/8 z równoczesnym przeniesieniem własności garażu, który nabyty został ze środków własnych nabywców,</text:p>
        </text:list-item>
        <text:list-item>
          <text:p text:style-name="P17">nieruchomość stanowiącą dojazd do garażu oznaczoną numerami działek 18/31, 18/15 i 199/4 o łącznej powierzchni 186m<text:span text:style-name="T1">2 <text:s/></text:span>zapisaną w KW KZ1A/00066802/0 w udziale wynoszącym 1/15 części. <text:s/><text:span text:style-name="T1"><text:s/></text:span><text:s text:c="2"/></text:p>
        </text:list-item>
      </text:list>
      <text:p text:style-name="P11"/>
      <text:p text:style-name="P5">§ 2.</text:p>
      <text:p text:style-name="P11"/>
      <text:list xml:id="list33565404" text:style-name="WW8Num1">
        <text:list-item>
          <text:p text:style-name="P20">Na poczet ceny nabycia garażu zalicza się jego wartość w kwocie 13.000,00zł. <text:s/></text:p>
        </text:list-item>
        <text:list-item>
          <text:p text:style-name="P21">Ustala się:</text:p>
        </text:list-item>
      </text:list>
      <text:p text:style-name="P22">1) cenę nieruchomości opisanych w § 1 na kwotę 6.500,00zł.</text:p>
      <text:p text:style-name="P22">2) pierwszą opłatę z tytułu użytkowania wieczystego działek opisanych w § 1 w wysokości <text:line-break/> <text:s text:c="3"/>25% ceny nieruchomości, która wraz z podatkiem VAT wynosi 1.982,50zł.</text:p>
      <text:p text:style-name="P22">3) opłatę roczną z tytułu użytkowania wieczystego działek opisanych w § 1 w wysokości 3%</text:p>
      <text:p text:style-name="P22"><text:s text:c="4"/>ceny gruntu, która wraz z podatkiem VAT wynosi 237,90zł. </text:p>
      <text:p text:style-name="P9"/>
      <text:p text:style-name="P9"><text:span text:style-name="T2"><text:tab/><text:tab/><text:tab/><text:tab/><text:tab/><text:tab/>§ 3.</text:span></text:p>
      <text:p text:style-name="P3"/>
      <text:p text:style-name="P11">Postanawia się zobowiązać nabywcę prawa użytkowania wieczystego do zwrotu kwoty 587,67zł, która to kwota stanowi koszty związane z przygotowaniem nieruchomości do zbycia.</text:p>
      <text:p text:style-name="P11"><text:s/></text:p>
      <text:p text:style-name="P3"><text:tab/><text:tab/><text:tab/><text:tab/><text:tab/><text:tab/></text:p>
      <text:p text:style-name="P3"/>
      <text:p text:style-name="P3"/>
      <text:p text:style-name="P3"/>
      <text:p text:style-name="P2"><text:soft-page-break/>§ 4.</text:p>
      <text:p text:style-name="P9"/>
      <text:p text:style-name="P11">Wykaz nieruchomości przeznaczonych do oddania w użytkowanie wieczyste zostanie podany do publicznej wiadomości poprzez wywieszenie go na tablicy ogłoszeń w siedzibie Urzędu Miejskiego w Kaliszu na okres 21 dni oraz zamieszczenie informacji w lokalnej prasie<text:line-break/>i na stronach internetowych urzędu. </text:p>
      <text:p text:style-name="P9"/>
      <text:p text:style-name="P3"><text:tab/><text:tab/><text:tab/><text:tab/><text:tab/><text:tab/>§ 5. </text:p>
      <text:p text:style-name="P9"/>
      <text:list xml:id="list33559198" text:style-name="WW8Num3">
        <text:list-item>
          <text:p text:style-name="P19">Nadzór nad wykonaniem zarządzenia powierza się Wiceprezydentowi Miasta Danielowi Sztanderze.</text:p>
        </text:list-item>
        <text:list-item>
          <text:p text:style-name="P18">Wykonanie zarządzenia powierza się Naczelnikowi Wydziału Gospodarowania Mieniem.</text:p>
        </text:list-item>
      </text:list>
      <text:p text:style-name="P4"/>
      <text:p text:style-name="P3"><text:tab/><text:tab/><text:tab/><text:tab/><text:tab/><text:tab/>§ 6.</text:p>
      <text:p text:style-name="P3"/>
      <text:p text:style-name="P9">Zarządzenie podlega publikacji w Biuletynie Informacji Publicznej.</text:p>
      <text:p text:style-name="P9"/>
      <text:p text:style-name="P5">§ 7</text:p>
      <text:p text:style-name="P5"/>
      <text:p text:style-name="P11">Zarządzenie wchodzi w życie z dniem podpisani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Standard"><text:soft-page-break/></text:p>
      <text:p text:style-name="Standard"/>
      <text:p text:style-name="P6">Uzasadnienie</text:p>
      <text:p text:style-name="P6"/>
      <text:p text:style-name="P1">do zarządzenia Nr 575/2009 Prezydenta Miasta Kalisza z dnia 30 grudnia 2009r.</text:p>
      <text:p text:style-name="P1"><text:s/>sprawie przeznaczenia do oddania w trybie bezprzetargowym w użytkowanie<text:line-break/>wieczyste nieruchomości stanowiących własność Miasta Kalisza. </text:p>
      <text:p text:style-name="P12"/>
      <text:p text:style-name="P10"><text:tab/></text:p>
      <text:p text:style-name="P10"><text:tab/>Dzierżawca nieruchomości zabudowanej garażem, położonej w Kaliszu przy Górnośląskiej 61b, oznaczonej w ewidencji gruntów i budynków m. Kalisza w obrębie 081a, oznaczonej numerem działki 18/30 o pow. 20m<text:span text:style-name="T1">2</text:span> wystąpił do Urzędu Miejskiego <text:line-break/>w Kaliszu z wnioskiem o jej oddanie w użytkowanie wieczyste.</text:p>
      <text:p text:style-name="P10">Dojazd do przedmiotowego garażu prowadzi przez działki nr 18/31, 18/15 i 199/4.</text:p>
      <text:p text:style-name="P14"><text:tab/>Rada Miejska Kalisza Uchwałą Nr XXXII/464/2001 z dnia 17.05.2001r. przyznała pierwszeństwo najemcom i dzierżawcom oraz ich następcom prawnym w nabywaniu garaży wolnostojących, którzy wybudowali garaż ze środków własnych przed dniem 22.05.2000r.<text:line-break/>i mają uregulowane opłaty z tytułu dzierżawy i najmu garaży. Pierwszeństwo nie dotyczy garaży położonych na nieruchomościach, które objęte są zamierzeniami inwestycyjnymi Miasta Kalisza.</text:p>
      <text:p text:style-name="P13"><text:tab/>Wnioskodawcy nabyli garaż ze środków własnych i nie zalegają<text:line-break/>z opłatami z tytułu dzierżawy. Garaż wybudowany został w 1997r. a zatem przed dniem <text:s text:c="2"/>22.05.2000r. Przedmiotowa nieruchomość nie jest objęta zamierzeniami inwestycyjnymi Miasta Kalisza. Zatem spełnione zostały przesłanki wynikające z ww. uchwały.</text:p>
      <text:p text:style-name="P13"><text:tab/>Z uwagi na fakt, że nakłady w postaci garażu poczynione zostały przez nabywców zalicza się ich wartość na poczet ceny jego nabycia.</text:p>
      <text:p text:style-name="P13"><text:tab/>Kosztami przygotowania nieruchomości do zbycia oraz kosztami sporządzenia umowy notarialnej i sądowymi obciąża się nabywcę.</text:p>
      <text:p text:style-name="P10"><text:tab/>Biorąc powyższe pod uwagę podjęcie zarządzenia jest zasadne.</text:p>
      <text:p text:style-name="P14"><text:bookmark-start text:name="CASENR"/><text:tab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575/2009</dc:title>
    <meta:initial-creator>???NOT_EXIST???</meta:initial-creator>
    <meta:creation-date>2010-03-26T10:07:00</meta:creation-date>
    <dc:creator>Mirosław Robak</dc:creator>
    <dc:date>2010-03-26T10:07:00</dc:date>
    <meta:print-date>2009-11-30T08:46:00</meta:print-date>
    <meta:editing-cycles>2</meta:editing-cycles>
    <meta:editing-duration>PT00H10M00S</meta:editing-duration>
    <meta:document-statistic meta:table-count="0" meta:image-count="0" meta:object-count="0" meta:page-count="3" meta:paragraph-count="41" meta:word-count="636" meta:character-count="4481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