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WW8Num2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 style:list-style-name="WW8Num1">
      <style:paragraph-properties fo:text-align="justify" style:justify-single-word="false" fo:orphans="0" fo:widows="0"/>
    </style:style>
    <style:style style:name="P13" style:family="paragraph" style:parent-style-name="Standard" style:list-style-name="WW8Num2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-complex="Ari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-complex="Arial"/>
    </style:style>
    <style:style style:name="P18" style:family="paragraph" style:parent-style-name="Standard" style:list-style-name="WW8Num3">
      <style:paragraph-properties fo:margin-left="0.111cm" fo:margin-right="0cm" fo:orphans="0" fo:widows="0" fo:text-indent="0cm" style:auto-text-indent="false">
        <style:tab-stops>
          <style:tab-stop style:position="0.863cm"/>
        </style:tab-stops>
      </style:paragraph-properties>
    </style:style>
    <style:style style:name="P19" style:family="paragraph" style:parent-style-name="Standard" style:list-style-name="WW8Num3">
      <style:paragraph-properties fo:margin-left="0.111cm" fo:margin-right="0cm" fo:text-align="justify" style:justify-single-word="false" fo:orphans="0" fo:widows="0" fo:text-indent="0cm" style:auto-text-indent="false">
        <style:tab-stops>
          <style:tab-stop style:position="0.863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text:tab/><text:tab/><text:tab/><text:tab/>ZARZĄDZENIE Nr 573/2009</text:p>
      <text:p text:style-name="P9"><text:tab/><text:tab/><text:tab/><text:tab/>PREZYDENTA MIASTA KALISZA</text:p>
      <text:p text:style-name="P10"><text:tab/><text:tab/><text:tab/><text:tab/>z dnia 30 grudnia 2009r.</text:p>
      <text:p text:style-name="P3"/>
      <text:p text:style-name="P3"/>
      <text:p text:style-name="P5">w sprawie sprzedaży w trybie bezprzetargowym nieruchomości.</text:p>
      <text:p text:style-name="P1"/>
      <text:p text:style-name="P1"/>
      <text:p text:style-name="P11">Na podstawie art. 30 ust.1 i ust.2 pkt 3 ustawy z dnia 8 marca 1990 r. o samorządzie gminnym /Dz. U. z 2001r. Nr 142 poz.1591 z późn. zm./,art 11, art. 28 ust.1, art. 35 ust. 1 i ust.2, <text:line-break/>ustawy z dnia 21 sierpnia 1997r. o gospodarce nieruchomościami /Dz U. z 2004r. Nr 261 poz. 2603 z późn. zm./ § 7 pkt 1, § 30 uchwały Nr XXXVIII/542/2009 Rady Miejskiej Kalisza <text:line-break/>z dnia 03.09.2009r. w sprawie zasad gospodarowania nieruchomościami stanowiącymi mienie Miasta Kalisza - Miasta na prawach powiatu (Dz. Urz. Woj. Wielkopolskiego Nr 185 poz. 3139), uchwały Nr XXXII/464/2001 Rady Miejskiej Kalisza z dnia 17.05.2001r. w sprawie przyznania pierwszeństwa najemcom i dzierżawcom w nabywaniu garaży wolnostojących, zarządza się co następuje:</text:p>
      <text:p text:style-name="P1"/>
      <text:p text:style-name="P1"/>
      <text:p text:style-name="P6">§ 1.</text:p>
      <text:p text:style-name="P1"/>
      <text:list xml:id="list33490688" text:style-name="WW8Num1">
        <text:list-item>
          <text:p text:style-name="P12">Postanawia się przeznaczyć do bezprzetargowej sprzedaży nieruchomość zabudowaną garażem, oznaczoną w ewidencji gruntów i budynków m. Kalisza w obrębie ewidencyjnym 016, jako działka nr 47/15 o pow. 32m<text:span text:style-name="T1">2</text:span>, zapisaną w KW KZ1A/00008902/7 stanowiącą własność Miasta Kalisza.</text:p>
        </text:list-item>
        <text:list-item>
          <text:p text:style-name="P12">Sprzedaż nieruchomości, o której mowa w ust. 1 następuje na rzecz dzierżawcy tej nieruchomości.</text:p>
        </text:list-item>
      </text:list>
      <text:p text:style-name="P14"/>
      <text:p text:style-name="P6">§ 2.</text:p>
      <text:p text:style-name="P3"/>
      <text:list xml:id="list33504903" text:style-name="WW8Num2">
        <text:list-item>
          <text:p text:style-name="P13">Ustala się cenę nieruchomości opisanej w §1 na kwotę <text:span text:style-name="T2">20.000,00</text:span>zł ( w tym wartość gruntu w wysokości 8.000,00zł i wartość nakładu w postaci garażu w wysokości 12.000,00zł).</text:p>
        </text:list-item>
        <text:list-item>
          <text:p text:style-name="P2">Na poczet ceny zalicza się nabywcy kwotę <text:span text:style-name="T3">12</text:span><text:span text:style-name="T2">.000,00 </text:span>zł tytułem nakładów poniesionych<text:line-break/>na wybudowanie garażu.</text:p>
        </text:list-item>
        <text:list-item>
          <text:p text:style-name="P13">Zbywana nieruchomość, na podstawie art. 43 ust. 1 pkt 10 w związku z art. 29 ust. 5 ustawy z dnia 11.03.2004r. o podatku od towarów i usług (Dz.U. z 2004 Nr 54 poz. 535 z późn. zm.), zwolniona jest z podatku VAT.</text:p>
        </text:list-item>
      </text:list>
      <text:p text:style-name="P1"/>
      <text:p text:style-name="P3"><text:tab/><text:tab/><text:tab/><text:tab/><text:tab/><text:tab/>§ 3.</text:p>
      <text:p text:style-name="P1"/>
      <text:p text:style-name="P11">Szczegółowe warunki sprzedaży nieruchomości zostaną określone w protokole rokowań.</text:p>
      <text:p text:style-name="P3"><text:tab/><text:tab/><text:tab/></text:p>
      <text:p text:style-name="P3"/>
      <text:p text:style-name="P6"/>
      <text:p text:style-name="P6"/>
      <text:p text:style-name="P6"/>
      <text:p text:style-name="P6"/>
      <text:p text:style-name="P6"><text:soft-page-break/>§ 4.</text:p>
      <text:p text:style-name="P3"/>
      <text:p text:style-name="P11">Zobowiązuje się nabywców nieruchomości do poniesienia kosztów przygotowania nieruchomości do zbycia oraz kosztów sporządzenia umowy notarialnej i kosztów sądowych.</text:p>
      <text:p text:style-name="P1"/>
      <text:p text:style-name="P3"><text:tab/><text:tab/><text:tab/><text:tab/><text:tab/><text:tab/>§ 5. </text:p>
      <text:p text:style-name="P1"/>
      <text:list xml:id="list33491725" text:style-name="WW8Num3">
        <text:list-item>
          <text:p text:style-name="P18">Nadzór nad wykonaniem zarządzenia powierza się Wiceprezydentowi Danielowi Sztanderze,</text:p>
        </text:list-item>
        <text:list-item>
          <text:p text:style-name="P19">Wykonanie zarządzenia powierza się Naczelnikowi Wydziału Gospodarowania Mieniem.</text:p>
        </text:list-item>
      </text:list>
      <text:p text:style-name="P11"/>
      <text:p text:style-name="P3"><text:tab/><text:tab/><text:tab/><text:tab/><text:tab/><text:tab/>§ 6.</text:p>
      <text:p text:style-name="P1"/>
      <text:p text:style-name="P1">Zarządzenie podlega publikacji w Biuletynie Informacji Publicznej.</text:p>
      <text:p text:style-name="P1"/>
      <text:p text:style-name="P7">§ 7. <text:s/></text:p>
      <text:p text:style-name="P7"/>
      <text:p text:style-name="P11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8">UZASADNIENIE</text:p>
      <text:p text:style-name="P8"/>
      <text:p text:style-name="P4">do Zarządzenia Nr 573/2009 Prezydenta Miasta Kalisza z dnia 30 grudnia 2009r. <text:line-break/>w sprawie sprzedaży w trybie bezprzetargowym nieruchomości.</text:p>
      <text:p text:style-name="P15"/>
      <text:p text:style-name="P16"/>
      <text:p text:style-name="P17"><text:tab/>Dzierżawca nieruchomości, położonej w Kaliszu, oznaczonej w ewidencji gruntów <text:line-break/>i budynków jako działka 47/15, (obręb 016 Śródmieście) zabudowanej garażem, wystąpił <text:line-break/>o jej nabycie na własność.</text:p>
      <text:p text:style-name="P17"><text:tab/>Rada Miejska Kalisza Uchwałą Nr XXXII/464/2001 z dnia 17.05.2001r. przyznała pierwszeństwo najemcom i dzierżawcom oraz ich następcom prawnym w nabywaniu garaży wolnostojących, którzy wybudowali garaż ze środków własnych przed dniem 22.05.2000r. <text:line-break/>i mają uregulowane opłaty z tytułu dzierżawy i najmu garaży. Pierwszeństwo nie dotyczy garaży położonych na nieruchomościach, które objęte są zamierzeniami inwestycyjnymi Miasta Kalisza.</text:p>
      <text:p text:style-name="P17"><text:tab/>Wnioskodawca nabył garaż ze środków własnych i nie zalega z opłatami<text:line-break/>z tytułu dzierżawy. Garaż został wybudowany przed dniem 22.05.2000r. Przedmiotowa nieruchomość nie jest objęta zamierzeniami inwestycyjnymi Miasta Kalisza. Zatem spełnione zostały przesłanki wynikające z ww. uchwały.</text:p>
      <text:p text:style-name="P17"><text:tab/>Cenę zbycia nieruchomości ustala się na kwotę 20.000,00zł ( słownie złotych: dwadzieścia tysięcy 00/100), w tym nakłady w wysokości 12.000,00zł. Z uwagi na to, iż nakłady poczynione zostały przez nabywcę, zalicza się ich wartość na poczet ceny nieruchomości.</text:p>
      <text:p text:style-name="P17"><text:tab/>Kosztami przygotowania nieruchomości do zbycia oraz kosztami sporządzenia umowy notarialnej i sądowymi obciąża się nabywcę.</text:p>
      <text:p text:style-name="P17"><text:tab/>Biorąc powyższe pod uwagę podjęcie zarządzenia jest zasadne.</text:p>
      <text:p text:style-name="P17"/>
      <text:p text:style-name="P17"/>
      <text:p text:style-name="P17"/>
      <text:p text:style-name="P17"/>
      <text:p text:style-name="P17"/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???NOT_EXIST???</meta:initial-creator>
    <meta:creation-date>2010-03-26T10:25:00</meta:creation-date>
    <dc:creator>Mirosław Robak</dc:creator>
    <dc:date>2010-03-26T10:25:00</dc:date>
    <meta:print-date>2009-11-27T10:41:00</meta:print-date>
    <meta:editing-cycles>2</meta:editing-cycles>
    <meta:editing-duration>PT00H01M00S</meta:editing-duration>
    <meta:document-statistic meta:table-count="0" meta:image-count="0" meta:object-count="0" meta:page-count="3" meta:paragraph-count="32" meta:word-count="550" meta:character-count="3823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