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ext_20_body">
      <style:paragraph-properties fo:margin-left="0.635cm" fo:margin-right="0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weight-complex="bol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Zarządzenie Nr.558/2010</text:p>
      <text:p text:style-name="P7">Prezydenta Miasta Kalisza</text:p>
      <text:p text:style-name="P7">z dnia ...................................</text:p>
      <text:p text:style-name="P5"/>
      <text:p text:style-name="Text_20_body">w sprawie zatwierdzenia Regulaminu Organizacyjnego Ośrodka Sportu, Rehabilitacji i Rekreacji w Kaliszu.</text:p>
      <text:p text:style-name="Text_20_body"/>
      <text:p text:style-name="Text_20_body"><text:span text:style-name="T1">Na podstawie art. 30 ust.1 ustawy z dnia 08 marca 1990r. o samorządzie gminnym ( Dz.U. z 2001r. Nr 142, poz.1591 z póżn.zm.) oraz § 5 statutu Ośrodka Sportu, Rehabilitacji i Rekreacji w Kaliszu , stanowiącego załącznik do uchwały Nr LVI/756/2010 Rady Miejskiej Kalisza z dnia 28 pażdziernika 2010r. w sprawie nadania statutu Ośrodkowi Sportu, Rehabilitacji i Rekreacji w Kaliszu </text:span><text:span text:style-name="T2">zarządza się , co następuje :</text:span></text:p>
      <text:p text:style-name="P2"/>
      <text:p text:style-name="P3">§ 1.</text:p>
      <text:p text:style-name="P3"/>
      <text:p text:style-name="Text_20_body"><text:span text:style-name="T1">Zatwierdza się Regulamin Organizacyjny Ośrodka Sportu, Rehabilitacji i Rekreacji w Kaliszu <text:s/>ustalony zarządzeniem nr 23/2010r. Dyrektora Ośrodka Sportu, Rehabilitacji i Rekreacji w Kaliszu z dnia 2.12.2010r. w sprawie ustalenia Regulaminu Organizacyjnego Ośrodka Sportu, Rehabilitacji i Rekreacji w Kaliszu stanowiącym załącznik do niniejszego zarządzenia.</text:span></text:p>
      <text:p text:style-name="P2"/>
      <text:p text:style-name="P3">§ 2.</text:p>
      <text:p text:style-name="P3"/>
      <text:p text:style-name="Text_20_body"><text:span text:style-name="T1">1. <text:s/>Nadzór nad wykonaniem zarządzenia powierza się właściwemu Wiceprezydentowi </text:span></text:p>
      <text:p text:style-name="Text_20_body"><text:span text:style-name="T1"><text:s text:c="5"/>Miasta Kalisza.</text:span></text:p>
      <text:p text:style-name="Text_20_body"><text:span text:style-name="T1">2. <text:s/>Wykonanie zarządzenia powierza się Dyrektorowi Ośrodka Sportu, Rehabilitacji i <text:s text:c="2"/></text:span></text:p>
      <text:p text:style-name="Text_20_body"><text:span text:style-name="T1"><text:s text:c="6"/>Rekreacji <text:s/>w Kaliszu.</text:span></text:p>
      <text:p text:style-name="P2"/>
      <text:p text:style-name="P3">§ 3.</text:p>
      <text:p text:style-name="P3"/>
      <text:p text:style-name="P2">Zarządzenie podlega publikacji w Biuletynie Informacji Publicznej</text:p>
      <text:p text:style-name="Text_20_body"><text:span text:style-name="T1"><text:s text:c="71"/></text:span></text:p>
      <text:p text:style-name="P2"><text:s text:c="73"/>§ 4.</text:p>
      <text:p text:style-name="P2"/>
      <text:p text:style-name="Text_20_body"><text:span text:style-name="T1">Traci moc:</text:span></text:p>
      <text:p text:style-name="Text_20_body"><text:span text:style-name="T1">1) <text:s text:c="2"/>Zarządzenie Nr 510/2006 Prezydenta Miasta Kalisza z dnia 23 listopada 2006r <text:s/>w sprawie <text:s text:c="4"/></text:span></text:p>
      <text:p text:style-name="Text_20_body"><text:span text:style-name="T1"><text:s text:c="6"/>zatwierdzenia Regulaminu Organizacyjnego Ośrodka Sportu, Rehabilitacji i Rekreacji w <text:s text:c="3"/></text:span></text:p>
      <text:p text:style-name="Text_20_body"><text:span text:style-name="T1"><text:s text:c="6"/>Kaliszu .</text:span></text:p>
      <text:p text:style-name="Text_20_body"><text:span text:style-name="T1">2) <text:s text:c="2"/>Zarządzenie Nr 563/2007 Prezydenta Miasta Kalisza z dnia 3 grudnia 2007r w sprawie <text:s text:c="4"/></text:span></text:p>
      <text:p text:style-name="P4">zatwierdzenia zmian do Regulaminu Organizacyjnego Ośrodka Sportu, Rehabilitacji i Rekreacji w Kaliszu.</text:p>
      <text:p text:style-name="P2"/>
      <text:p text:style-name="P2"/>
      <text:p text:style-name="P1"><text:span text:style-name="T1">§ 5.</text:span></text:p>
      <text:p text:style-name="P3"/>
      <text:p text:style-name="P2">Zarządzenie wchodzi w życie z dniem podpisania.</text:p>
      <text:p text:style-name="P2"/>
      <text:p text:style-name="P2"/>
      <text:p text:style-name="P2"/>
      <text:p text:style-name="P10"><text:s text:c="48"/><text:span text:style-name="T4">Uzasadnienie</text:span></text:p>
      <text:p text:style-name="Standard"><text:span text:style-name="T5">do zarządzenia Nr……… Prezydenta Miasta Kalisza z dnia ………………..</text:span></text:p>
      <text:p text:style-name="P6"/>
      <text:p text:style-name="P8"><text:span text:style-name="T3">w sprawie zatwierdzenia <text:s/>Regulaminu <text:s/>Organizacyjnego Ośrodka Sportu, Rehabilitacji i Rekreacji w Kaliszu.</text:span></text:p>
      <text:p text:style-name="P9"/>
      <text:p text:style-name="P6"/>
      <text:p text:style-name="P9"/>
      <text:p text:style-name="P8"><text:span text:style-name="T6">W związku ze zmianą statutu <text:s/>Ośrodka Sportu, Rehabilitacji i Rekreacji w Kaliszu zachodzi konieczność dostosowania zapisów Regulaminu Organizacyjnego do aktualnych uregulowań prawnych.</text:span></text:p>
      <text:p text:style-name="P8"><text:span text:style-name="T6">Wobec powyższego wprowadzenie zmian stało się konieczne i jest w pełni uzasadnione. <text:s text:c="2"/></text:span></text:p>
      <text:p text:style-name="P5"/>
      <text:p text:style-name="P3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</dc:title>
    <meta:initial-creator>xp</meta:initial-creator>
    <meta:creation-date>2010-12-03T10:26:00</meta:creation-date>
    <dc:creator>osrir</dc:creator>
    <dc:date>2010-12-13T13:06:00</dc:date>
    <meta:print-date>2010-12-13T13:05:00</meta:print-date>
    <meta:editing-cycles>12</meta:editing-cycles>
    <meta:editing-duration>PT01H51M00S</meta:editing-duration>
    <meta:generator>OpenOffice.org/3.2$Win32 OpenOffice.org_project/320m12$Build-9483</meta:generator>
    <meta:document-statistic meta:table-count="0" meta:image-count="0" meta:object-count="0" meta:page-count="2" meta:paragraph-count="29" meta:word-count="287" meta:character-count="2350"/>
  </office:meta>
</office:document-meta>
</file>