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style:line-height-at-least="0.353cm" fo:text-align="center" style:justify-single-word="false"/>
    </style:style>
    <style:style style:name="P14" style:family="paragraph" style:parent-style-name="Standard">
      <style:paragraph-properties style:line-height-at-least="0.353cm" fo:text-align="justify" style:justify-single-word="false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Nr 557/2010</text:p>
      <text:p text:style-name="P1">Prezydenta Miasta Kalisza</text:p>
      <text:p text:style-name="P1">z dnia <text:s text:c="7"/>grudnia 2010r. </text:p>
      <text:p text:style-name="P2"/>
      <text:p text:style-name="P2">w sprawie odpisania należności dłużników z tytułu odpłatności za pobyt w Ośrodku Rozwiązywania Problemów Alkoholowych – Izbie Wytrzeźwień za lata 2001-2009 oraz <text:s/>mandatów Straży Miejskiej w Kaliszu za lata 2000 – 2004.</text:p>
      <text:p text:style-name="P5"/>
      <text:p text:style-name="P3"/>
      <text:p text:style-name="P5"/>
      <text:p text:style-name="P4"><text:tab/>Na podstawie art. 35 b ust. 3 ustawy z dnia 29 września 1994r. o rachunkowości <text:s text:c="29"/>( Dz. U. z 2009r. <text:s/>Nr 152, poz. 1223 z późn. zm. )</text:p>
      <text:p text:style-name="P4"/>
      <text:p text:style-name="P3">zarządza się , co następuje:</text:p>
      <text:p text:style-name="P3"/>
      <text:p text:style-name="P3"/>
      <text:p text:style-name="P11">§ 1.</text:p>
      <text:p text:style-name="P7"/>
      <text:list xml:id="list32147373" text:style-name="WW8Num1">
        <text:list-item>
          <text:p text:style-name="P18">Odpisać należności dłużników z tytułu odpłatności za pobyt w Ośrodku Rozwiązywania Problemów Alkoholowych – Izbie Wytrzeźwień za lata 2001 – 2009 w wysokości <text:s text:c="19"/>118 125,60 zł ( słownie sto osiemnaście tysięcy sto dwadzieścia pięć złotych 60/10 ) zgodnie z załącznikiem nr 1 do Zarządzenia.</text:p>
        </text:list-item>
        <text:list-item>
          <text:p text:style-name="P18">Odpisać należności dłużników z tytułu mandatów wystawionych przez Straż Miejską Kalisza za lata 2000 – 2004 w wysokości <text:s/>16 403,58 zł ( słownie: szesnaście tysięcy czterysta trzy złote <text:s/>58/100 ) <text:s text:c="2"/>zgodnie z załącznikiem nr 2 do Zarządzenia.</text:p>
        </text:list-item>
      </text:list>
      <text:p text:style-name="P9"/>
      <text:p text:style-name="P12">§ 2.</text:p>
      <text:p text:style-name="P9"/>
      <text:p text:style-name="P17">Wykonanie zarządzenia powierza się Naczelnikowi Wydziału Finansowego oraz Naczelnikowi Wydziału Spraw Społecznych i Mieszkaniowych.</text:p>
      <text:p text:style-name="P8"/>
      <text:p text:style-name="P8"/>
      <text:p text:style-name="P6"/>
      <text:p text:style-name="P11">§ 3.</text:p>
      <text:p text:style-name="P6"/>
      <text:p text:style-name="P4"><text:span text:style-name="T1"><text:s text:c="11"/>Zarządzenie podlega publikacji w Biuletynie Informacji Publicznej.</text:span></text:p>
      <text:p text:style-name="P8"/>
      <text:p text:style-name="P6"/>
      <text:p text:style-name="P6"/>
      <text:p text:style-name="P11">§ 4.</text:p>
      <text:p text:style-name="P6"/>
      <text:p text:style-name="P5"><text:span text:style-name="T2"><text:s text:c="10"/>Zarządzenie wchodzi w życie <text:s/>z dniem podpisania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oft-page-break/></text:p>
      <text:p text:style-name="P13"/>
      <text:p text:style-name="P13"/>
      <text:p text:style-name="P13"/>
      <text:p text:style-name="P15">UZASADNIENIE</text:p>
      <text:p text:style-name="P13"/>
      <text:p text:style-name="P13"/>
      <text:p text:style-name="P14"><text:span text:style-name="T1">do zarządzenie Nr <text:s text:c="7"/>/2010 Prezydenta Miasta Kalisza z dnia <text:s text:c="7"/>grudnia 2010r. <text:s/></text:span><text:span text:style-name="T4">w sprawie odpisania należności dłużników z tytułu odpłatności za pobyt w Ośrodku Rozwiązywania Problemów Alkoholowych – Izbie Wytrzeźwień za lata 2001-2009 oraz <text:s/>mandatów Straży Miejskiej w Kaliszu za lata 2000 – 2004.</text:span></text:p>
      <text:p text:style-name="P14"/>
      <text:p text:style-name="P14"/>
      <text:p text:style-name="P14"/>
      <text:p text:style-name="P14"/>
      <text:p text:style-name="P14"/>
      <text:p text:style-name="P14"><text:span text:style-name="T3"><text:tab/>W księgach rachunkowych urzędu figurują przejęte po zlikwidowanym </text:span><text:span text:style-name="T4">Ośrodku Rozwiązywania Problemów Alkoholowych należności z <text:s/>tytułu odpłatności za pobyt w Izbie Wytrzeźwień. </text:span><text:span text:style-name="T3">Należności w wysokości </text:span><text:span text:style-name="T4">118 125,60 zł dotyczą 99 osób </text:span><text:span text:style-name="T3">które zmarły. Fakt zgonu w każdym przypadku potwierdzony został przez <text:s/>Urząd Stanu Cywilnego. </text:span></text:p>
      <text:p text:style-name="P14"><text:span text:style-name="T3"><text:tab/>W ewidencji księgowej urzędu figurują ponadto należności na łączną kwotę <text:s/>16 403,58zł <text:s text:c="3"/>z tytułu mandatów karnych wystawionych przez Straż Miejską w latach 2000-2004. </text:span>Egzekucja administracyjna mandatów prowadzona na podstawie tytułów wykonawczych nie doprowadziła <text:s text:c="14"/>do wyegzekwowania zaległości. <text:span text:style-name="T3">Zgodnie z art.45 § 3 <text:s/>Kodeksu wykroczeń, </text:span><text:span text:style-name="T5">orzeczona kara nie podlega wykonaniu, jeżeli od daty uprawomocnienia się rozstrzygnięcia upłynęły 3 lata.<text:tab/></text:span></text:p>
      <text:p text:style-name="P16"><text:tab/>W odniesieniu do <text:s/>obu rodzajów należności dokonano wcześniej odpisu aktualizującego. Uznając powyższe należności za nieściągalne zasadnym jest ich odpisanie. 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5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Stasiak UM Kalisz</meta:initial-creator>
    <meta:creation-date>2010-12-07T12:39:25</meta:creation-date>
    <meta:print-date>2010-12-29T12:16:00</meta:print-date>
    <meta:editing-duration>PT574H11M41S</meta:editing-duration>
    <meta:generator>OpenOffice.org/3.2$Win32 OpenOffice.org_project/320m12$Build-9483</meta:generator>
    <meta:document-statistic meta:table-count="0" meta:image-count="0" meta:object-count="0" meta:page-count="2" meta:paragraph-count="21" meta:word-count="357" meta:character-count="2569"/>
    <dc:date>2010-12-31T12:02:20.93</dc:date>
    <dc:creator>Maciej Matecki</dc:creator>
    <meta:editing-cycles>1</meta:editing-cycles>
  </office:meta>
</office:document-meta>
</file>