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margin-left="7.571cm" fo:margin-right="0cm" fo:text-align="justify" style:justify-single-word="false" fo:text-indent="-6.30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545/2010</text:span></text:p>
      <text:p text:style-name="P2">Prezydenta Miasta Kalisza</text:p>
      <text:p text:style-name="P1"><text:span text:style-name="T1">z dnia 23 grudnia 2010r.</text:span></text:p>
      <text:p text:style-name="Standard"/>
      <text:p text:style-name="Standard"/>
      <text:p text:style-name="P3">w sprawie powołania Komisji Konkursowej do rozstrzygnięcia otwartego konkursu ofert na realizację w 2011 roku zadania publicznego pn.: Organizacja zimowego wypoczynku dzieci i młodzieży.</text:p>
      <text:p text:style-name="Standard"/>
      <text:p text:style-name="Standard"/>
      <text:p text:style-name="P4">Na podstawie art. 30 ust. 1 ustawy z dnia 8 marca 1990 roku o samorządzie gminnym (Dz.U. <text:s text:c="2"/>z 2001 r. Nr 142, poz.1591 z późn.zm.) w związku z zarządzeniem nr 489/2010 Prezydenta Miasta Kalisza z dnia 24 listopada 2010 r. w sprawie ustalenia treści ogłoszenia dotyczącego otwartego konkursu ofert na realizację w 2011 roku zadania publicznego zarządza się, co następuje:</text:p>
      <text:p text:style-name="P4"/>
      <text:p text:style-name="P1">§ 1. </text:p>
      <text:p text:style-name="P1"/>
      <text:list xml:id="list31700064" text:style-name="WW8Num1">
        <text:list-item>
          <text:p text:style-name="P5">Powołuje się Komisję Konkursową do rozstrzygnięcia otwartego konkursu ofert na realizację zadania publicznego pn.: Organizacja zimowego wypoczynku dzieci<text:line-break/>i młodzieży.</text:p>
        </text:list-item>
        <text:list-item>
          <text:p text:style-name="P5">W skład Komisji Konkursowej wchodzą: </text:p>
          <text:list>
            <text:list-item>
              <text:p text:style-name="P5">Julianna Lisiecka<text:tab/>- <text:tab/>Przewodnicząca Komisji, Kierownik Referatu <text:tab/><text:tab/><text:tab/><text:tab/><text:tab/>Ekonomiki Wydziału Edukacji;</text:p>
            </text:list-item>
            <text:list-item>
              <text:p text:style-name="P5">Beata Nowicz<text:tab/> <text:tab/>- <text:tab/>Członek <text:s/>Komisji, <text:s/>Inspektor Wydziału <text:s/>Edukacji,</text:p>
            </text:list-item>
            <text:list-item>
              <text:p text:style-name="P6">Ewa Juszczak<text:tab/><text:tab/>-<text:tab/>Członek Komisji, przedstawiciel Towarzystwa Przyjaciół Dzieci Oddziału Okręgowego <text:s text:c="11"/>w Kaliszu.</text:p>
            </text:list-item>
          </text:list>
        </text:list-item>
      </text:list>
      <text:p text:style-name="Standard"/>
      <text:p text:style-name="P1">§ 2.</text:p>
      <text:p text:style-name="P1"/>
      <text:p text:style-name="P4">Komisja Konkursowa dokona wyboru ofert na realizację zadania będącego przedmiotem otwartego konkursu ofert do dnia 07.01.2011 r. i przedstawi Prezydentowi Miasta Kalisza propozycje w sprawie udzielenia dotacji.</text:p>
      <text:p text:style-name="P4"/>
      <text:p text:style-name="P1">§ 3.</text:p>
      <text:p text:style-name="P1"/>
      <text:p text:style-name="P4">Wykonanie zarządzenia powierza się Naczelnikowi Wydziału Edukacji Urzędu Miejskiego <text:s text:c="3"/>w Kaliszu.</text:p>
      <text:p text:style-name="Standard"/>
      <text:p text:style-name="P1">§ 4.</text:p>
      <text:p text:style-name="P1"/>
      <text:p text:style-name="P4">Zarządzenie podlega publikacji w Biuletynie Informacji Publicznej.</text:p>
      <text:p text:style-name="P1"/>
      <text:p text:style-name="P1">§ 5</text:p>
      <text:p text:style-name="P1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</dc:title>
    <meta:initial-creator>CzNawrocka</meta:initial-creator>
    <meta:creation-date>2007-11-29T09:12:00</meta:creation-date>
    <dc:creator>Mirosław Robak</dc:creator>
    <dc:date>2011-03-01T08:33:00</dc:date>
    <meta:print-date>2008-12-02T13:11:00</meta:print-date>
    <meta:editing-cycles>3</meta:editing-cycles>
    <meta:editing-duration>PT00H01M00S</meta:editing-duration>
    <meta:document-statistic meta:table-count="0" meta:image-count="0" meta:object-count="0" meta:page-count="1" meta:paragraph-count="19" meta:word-count="218" meta:character-count="1562"/>
    <meta:generator>OpenOffice.org/3.2$Win32 OpenOffice.org_project/320m12$Build-9483</meta:generator>
  </office:meta>
</office:document-meta>
</file>