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text-indent="-0.501cm" style:auto-text-indent="false" style:text-autospace="none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.501cm" fo:margin-right="0cm" fo:text-indent="-0.501cm" style:auto-text-indent="false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text-position="25% 100%" fo:font-size="12pt" style:font-size-asian="12pt" style:font-size-complex="12pt"/>
    </style:style>
    <style:style style:name="T4" style:family="text">
      <style:text-properties fo:color="#000000"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rządzenie Nr 527/2009</text:span></text:p>
      <text:p text:style-name="P2">Prezydenta Miasta Kalisza </text:p>
      <text:p text:style-name="P1"><text:span text:style-name="T1">z dnia 8 grudnia 2009r.</text:span></text:p>
      <text:p text:style-name="P3"/>
      <text:p text:style-name="P3"/>
      <text:p text:style-name="P4">w sprawie niewykonania prawa pierwokupu w stosunku do udziału wynoszącego 1/15 część w prawie użytkowania wieczystego nieruchomości położonej w Kaliszu, <text:s text:c="15"/>w obrębie ewidencyjnym 102 Zagorzynek.</text:p>
      <text:p text:style-name="P4"/>
      <text:p text:style-name="P4"/>
      <text:p text:style-name="P5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p>
      <text:p text:style-name="P6"/>
      <text:p text:style-name="P6"/>
      <text:p text:style-name="P3">§ 1.</text:p>
      <text:p text:style-name="P3"/>
      <text:p text:style-name="P8"><text:span text:style-name="T2">Postanawia się nie skorzystać z prawa pierwokupu w stosunku do udziału wynoszącego 1/15 część w prawie użytkowania wieczystego gruntu niezabudowanego oznaczonego <text:s text:c="16"/>geodezyjnie w obrębie 102 Zagorzynek jako działka nr 17 o powierzchni 833m</text:span><text:span text:style-name="T3">2</text:span><text:span text:style-name="T2">, stanowiącego własność Skarbu Państwa a będącego w użytkowaniu wieczystym sprzedającego, którego warunki określone zostały w umowie warunkowej z dnia <text:s text:c="10"/>10 listopada 2009r.</text:span></text:p>
      <text:p text:style-name="P5"/>
      <text:p text:style-name="P10">§ 2.</text:p>
      <text:p text:style-name="P11"/>
      <text:p text:style-name="P5">Wykonanie zarządzenia powierza się Naczelnikowi Wydziału Gospodarowania Mieniem.</text:p>
      <text:p text:style-name="P12"/>
      <text:p text:style-name="P10">§ 3.</text:p>
      <text:p text:style-name="P13"/>
      <text:p text:style-name="P13">Zarządzenie podlega publikacji w Biuletynie Informacji Publicznej.</text:p>
      <text:p text:style-name="P13"/>
      <text:p text:style-name="P13"/>
      <text:p text:style-name="P10">§ 4.</text:p>
      <text:p text:style-name="P13"/>
      <text:p text:style-name="P14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</text:p>
      <text:p text:style-name="P15">Uzasadnienie </text:p>
      <text:p text:style-name="P8"><text:span text:style-name="T1">do Zarządzenia Nr 527/2009 Prezydenta Miasta Kalisza z dnia <text:s text:c="20"/>8 grudnia 2009r.</text:span></text:p>
      <text:p text:style-name="P4">w sprawie niewykonania prawa pierwokupu w stosunku do udziału wynoszącego 1/15 część w prawie użytkowania wieczystego nieruchomości położonej w Kaliszu, <text:s text:c="14"/>w obrębie ewidencyjnym 102 Zagorzynek.</text:p>
      <text:p text:style-name="P4"/>
      <text:p text:style-name="P4"/>
      <text:p text:style-name="P4"/>
      <text:p text:style-name="P8"><text:span text:style-name="T2">Na podstawie umowy warunkowej z dnia 10 listopada 2009r. sporządzonej <text:s text:c="27"/>w Kancelarii Notarialnej Andrzeja Magdzińskiego (akt notarialny nr Rep.A:1665/2009) sprzedawany jest udział wynoszący 1/15 część w prawie użytkowania wieczystego gruntu niezabudowanego, oznaczonego geodezyjnie w obrębie 102 Zagorzynek jako działka nr 17 o powierzchni 833m</text:span><text:span text:style-name="T4">2</text:span><text:span text:style-name="T2">, stanowiącego własność Skarbu Państwa. </text:span></text:p>
      <text:p text:style-name="P5">Mając na uwadze położenie i kształt działki - co powoduje duże ograniczenie dla innego niż dotychczasowe wykorzystanie działki oraz fakt, że sprzedawany jest udział wynoszący 1/15 część we współużytkowaniu wieczystym, i po przejęciu tego udziału Miastu przysługiwałby nadal udział w prawie użytkowania wieczystego działki - zasadne jest odstąpienie od wykonania prawa pierwokup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1/01180;0;1  Pierw-ul.Wrocławska-zarządzenie.</dc:title>
    <meta:initial-creator>ZSzymańska</meta:initial-creator>
    <meta:creation-date>1997-09-02T15:00:00</meta:creation-date>
    <dc:creator>Urząd Miejski w Kaliszu</dc:creator>
    <dc:date>2009-12-08T10:43:00</dc:date>
    <meta:editing-cycles>5</meta:editing-cycles>
    <meta:editing-duration>PT00H03M00S</meta:editing-duration>
    <meta:printed-by>Aleksander Andrzej Góral</meta:printed-by>
    <meta:print-date>2009-12-15T16:34:47.54</meta:print-date>
    <meta:document-statistic meta:table-count="0" meta:image-count="0" meta:object-count="0" meta:page-count="2" meta:paragraph-count="18" meta:word-count="318" meta:character-count="2357"/>
    <meta:generator>OpenOffice.org/3.1$Win32 OpenOffice.org_project/310m11$Build-9399</meta:generator>
    <meta:user-defined meta:name="LTE Capitel Number">1</meta:user-defined>
    <meta:user-defined meta:name="LTE Document Number">2009/11/01180</meta:user-defined>
    <meta:user-defined meta:name="LTE Revision Number">0</meta:user-defined>
    <meta:user-defined meta:name="LTE Status">W1</meta:user-defined>
  </office:meta>
</office:document-meta>
</file>