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C00000674C0474E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as-char" svg:width="15.986cm" svg:height="22.38cm" draw:z-index="0"><draw:image xlink:href="Pictures/100000000000049C00000674C0474EF9.pn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0_Znak_20_Znak1_20_Znak_20_Znak_20_Znak_20_Znak" style:display-name=" Znak Znak1 Znak Znak Znak Znak" style:family="paragraph" style:parent-style-name="Standard">
      <style:text-properties style:font-name="Arial"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Matysiak</meta:initial-creator>
    <meta:creation-date>2010-03-29T14:59:00</meta:creation-date>
    <dc:creator>Wydzial Organizacyjny Urzad Miejski Kalisz</dc:creator>
    <dc:date>2010-03-29T14:59:00</dc:date>
    <meta:editing-cycles>2</meta:editing-cycles>
    <meta:editing-duration>PT00H01M00S</meta:editing-duration>
    <meta:document-statistic meta:table-count="0" meta:image-count="1" meta:object-count="0" meta:page-count="1" meta:paragraph-count="1" meta:word-count="0" meta:character-count="1"/>
    <meta:generator>OpenOffice.org/3.2$Win32 OpenOffice.org_project/320m12$Build-9483</meta:generator>
  </office:meta>
</office:document-meta>
</file>